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" svg:font-family="'times new roman', times"/>
    <style:font-face style:name="Tahoma" svg:font-family="Tahoma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true" fo:text-align="center" style:justify-single-word="false"/>
      <style:text-properties officeooo:paragraph-rsid="0009db35"/>
    </style:style>
    <style:style style:name="P2" style:family="paragraph" style:parent-style-name="Heading_20_1">
      <style:paragraph-properties fo:margin-top="0cm" fo:margin-bottom="0cm" style:contextual-spacing="true" fo:text-align="center" style:justify-single-word="false"/>
      <style:text-properties fo:font-size="14pt" fo:font-weight="bold" officeooo:paragraph-rsid="0009db35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style:contextual-spacing="true" fo:text-align="center" style:justify-single-word="false"/>
      <style:text-properties officeooo:paragraph-rsid="0009db35"/>
    </style:style>
    <style:style style:name="P4" style:family="paragraph" style:parent-style-name="Text_20_body">
      <style:paragraph-properties fo:margin-top="0cm" fo:margin-bottom="0cm" style:contextual-spacing="true" fo:text-align="center" style:justify-single-word="false"/>
      <style:text-properties fo:font-size="14pt" officeooo:paragraph-rsid="0009db35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true" fo:orphans="0" fo:widows="0" fo:hyphenation-ladder-count="no-limit" style:text-autospace="ideograph-alpha" style:punctuation-wrap="hanging" style:line-break="strict" style:writing-mode="lr-tb"/>
      <style:text-properties fo:font-size="12pt" style:text-underline-style="solid" style:text-underline-width="auto" style:text-underline-color="font-color" fo:font-weight="bold" officeooo:paragraph-rsid="0009db35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text-properties fo:font-size="12pt" officeooo:paragraph-rsid="0009db35" style:font-size-asian="12pt" style:font-size-complex="12pt"/>
    </style:style>
    <style:style style:name="P7" style:family="paragraph" style:parent-style-name="Text_20_body">
      <style:paragraph-properties fo:margin-top="0cm" fo:margin-bottom="0.212cm" style:contextual-spacing="false" fo:text-align="start" style:justify-single-word="false"/>
      <style:text-properties fo:font-size="12pt" officeooo:paragraph-rsid="0009db35" style:font-size-asian="12pt" style:font-size-complex="12pt"/>
    </style:style>
    <style:style style:name="P8" style:family="paragraph" style:parent-style-name="Text_20_body">
      <style:paragraph-properties fo:margin-top="0cm" fo:margin-bottom="0.212cm" style:contextual-spacing="false" fo:orphans="0" fo:widows="0" fo:hyphenation-ladder-count="no-limit" style:text-autospace="ideograph-alpha" style:punctuation-wrap="hanging" style:line-break="strict" style:writing-mode="lr-tb"/>
      <style:text-properties fo:font-size="12pt" style:text-underline-style="solid" style:text-underline-width="auto" style:text-underline-color="font-color" fo:font-weight="bold" officeooo:paragraph-rsid="0009db35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.212cm" style:contextual-spacing="false" fo:orphans="0" fo:widows="0" fo:hyphenation-ladder-count="no-limit" style:text-autospace="ideograph-alpha" style:punctuation-wrap="hanging" style:line-break="strict" style:writing-mode="lr-tb"/>
      <style:text-properties fo:font-size="12pt" style:text-underline-style="solid" style:text-underline-width="auto" style:text-underline-color="font-color" fo:font-weight="bold" officeooo:paragraph-rsid="0009db35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Text_20_body">
      <style:text-properties fo:font-size="12pt" officeooo:paragraph-rsid="0009db35" style:font-size-asian="12pt" style:font-size-complex="12pt"/>
    </style:style>
    <style:style style:name="P11" style:family="paragraph" style:parent-style-name="Text_20_body">
      <style:text-properties fo:font-size="12pt" style:text-underline-style="solid" style:text-underline-width="auto" style:text-underline-color="font-color" fo:font-weight="normal" officeooo:paragraph-rsid="0009db35" fo:background-color="#ffffff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font-size="12pt" style:text-underline-style="solid" style:text-underline-width="auto" style:text-underline-color="font-color" fo:font-weight="bold" officeooo:paragraph-rsid="0009db35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12pt" style:text-underline-style="none" officeooo:paragraph-rsid="0009db35" style:font-size-asian="12pt" style:font-size-complex="12pt"/>
    </style:style>
    <style:style style:name="P14" style:family="paragraph" style:parent-style-name="Text_20_body">
      <style:text-properties fo:font-size="12pt" style:text-underline-style="none" officeooo:paragraph-rsid="0009db35" fo:background-color="#ffffff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orphans="0" fo:widows="0" fo:hyphenation-ladder-count="no-limit" fo:text-indent="-0.053cm" style:auto-text-indent="false" style:text-autospace="ideograph-alpha" style:punctuation-wrap="hanging" style:line-break="strict" style:writing-mode="lr-tb"/>
      <style:text-properties fo:font-size="12pt" style:text-underline-style="solid" style:text-underline-width="auto" style:text-underline-color="font-color" fo:font-weight="bold" officeooo:paragraph-rsid="0009db35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21cm" style:contextual-spacing="true" fo:orphans="0" fo:widows="0" fo:hyphenation-ladder-count="no-limit" fo:text-indent="-0.053cm" style:auto-text-indent="false" style:text-autospace="ideograph-alpha" style:punctuation-wrap="hanging" style:line-break="strict" style:writing-mode="lr-tb"/>
      <style:text-properties fo:font-size="12pt" style:text-underline-style="solid" style:text-underline-width="auto" style:text-underline-color="font-color" fo:font-weight="bold" officeooo:paragraph-rsid="0009db35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orphans="0" fo:widows="0" fo:hyphenation-ladder-count="no-limit" fo:text-indent="0.9cm" style:auto-text-indent="false" style:text-autospace="ideograph-alpha" style:punctuation-wrap="hanging" style:line-break="strict" style:writing-mode="lr-tb"/>
      <style:text-properties fo:font-size="12pt" officeooo:paragraph-rsid="0009db35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21cm" style:contextual-spacing="true" fo:orphans="0" fo:widows="0" fo:hyphenation-ladder-count="no-limit" fo:text-indent="1.455cm" style:auto-text-indent="false" style:text-autospace="ideograph-alpha" style:punctuation-wrap="hanging" style:line-break="strict" style:writing-mode="lr-tb"/>
      <style:text-properties fo:font-size="12pt" officeooo:paragraph-rsid="0009db35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21cm" style:contextual-spacing="true" fo:orphans="0" fo:widows="0" fo:hyphenation-ladder-count="no-limit" fo:text-indent="1.482cm" style:auto-text-indent="false" style:text-autospace="ideograph-alpha" style:punctuation-wrap="hanging" style:line-break="strict" style:writing-mode="lr-tb"/>
      <style:text-properties style:font-name="times new roman" fo:font-size="12pt" fo:language="uk" fo:country="UA" style:text-underline-style="none" fo:font-weight="normal" officeooo:paragraph-rsid="0009db35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style:contextual-spacing="true" fo:orphans="0" fo:widows="0" fo:hyphenation-ladder-count="no-limit" fo:text-indent="1.005cm" style:auto-text-indent="false" style:text-autospace="ideograph-alpha" style:punctuation-wrap="hanging" style:line-break="strict" style:writing-mode="lr-tb"/>
      <style:text-properties fo:font-size="12pt" style:text-underline-style="none" fo:font-weight="bold" officeooo:paragraph-rsid="0009db35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left="1.247cm" fo:margin-right="0cm" fo:margin-top="0cm" fo:margin-bottom="0cm" style:contextual-spacing="true" fo:orphans="0" fo:widows="0" fo:hyphenation-ladder-count="no-limit" fo:text-indent="0.265cm" style:auto-text-indent="false" style:text-autospace="ideograph-alpha" style:punctuation-wrap="hanging" style:line-break="strict" style:writing-mode="lr-tb">
        <style:tab-stops>
          <style:tab-stop style:position="1.247cm"/>
        </style:tab-stops>
      </style:paragraph-properties>
      <style:text-properties fo:font-size="12pt" officeooo:paragraph-rsid="0009db35" style:font-size-asian="12pt" style:font-size-complex="12pt" fo:hyphenate="false" fo:hyphenation-remain-char-count="2" fo:hyphenation-push-char-count="2"/>
    </style:style>
    <style:style style:name="P22" style:family="paragraph" style:parent-style-name="Text_20_body">
      <style:paragraph-properties fo:margin-left="1.247cm" fo:margin-right="0cm" fo:margin-top="0cm" fo:margin-bottom="0cm" style:contextual-spacing="true" fo:orphans="0" fo:widows="0" fo:hyphenation-ladder-count="no-limit" fo:text-indent="0.238cm" style:auto-text-indent="false" style:text-autospace="ideograph-alpha" style:punctuation-wrap="hanging" style:line-break="strict" style:writing-mode="lr-tb">
        <style:tab-stops>
          <style:tab-stop style:position="1.247cm"/>
        </style:tab-stops>
      </style:paragraph-properties>
      <style:text-properties fo:font-size="12pt" officeooo:paragraph-rsid="0009db35" style:font-size-asian="12pt" style:font-size-complex="12pt" fo:hyphenate="fals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anguage="uk" fo:country="UA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4" style:family="text">
      <style:text-properties style:font-name="times new roman" fo:font-size="14pt" fo:language="uk" fo:country="UA" fo:font-weight="bold" style:font-name-asian="Tahoma2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8" style:family="text">
      <style:text-properties fo:font-weight="normal" fo:background-color="#ffffff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officeooo:rsid="0019a0a9" fo:background-color="#ffffff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background-color="#ffffff"/>
    </style:style>
    <style:style style:name="T12" style:family="text">
      <style:text-properties style:text-underline-style="solid" style:text-underline-width="auto" style:text-underline-color="font-color" fo:background-color="#ffffff" style:font-name-asian="Times New Roman" style:font-name-complex="Times New Roman"/>
    </style:style>
    <style:style style:name="T13" style:family="text">
      <style:text-properties style:text-underline-style="solid" style:text-underline-width="auto" style:text-underline-color="font-color" officeooo:rsid="000d7d10" fo:background-color="#ffffff" style:font-name-asian="Times New Roman" style:font-name-complex="Times New Roman"/>
    </style:style>
    <style:style style:name="T14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anguage="uk" fo:country="UA" style:text-underline-style="none" fo:font-weight="normal" fo:background-color="#ffffff" style:font-weight-asian="normal" style:font-weight-complex="normal"/>
    </style:style>
    <style:style style:name="T17" style:family="text">
      <style:text-properties fo:language="uk" fo:country="UA" style:text-underline-style="none" fo:font-weight="bold" fo:background-color="#ffffff" style:font-weight-asian="bold" style:font-weight-complex="bold"/>
    </style:style>
    <style:style style:name="T18" style:family="text">
      <style:text-properties fo:language="uk" fo:country="UA" fo:font-weight="normal" style:font-weight-asian="normal" style:font-weight-complex="normal"/>
    </style:style>
    <style:style style:name="T19" style:family="text">
      <style:text-properties fo:language="uk" fo:country="UA" fo:font-weight="normal" fo:background-color="#ffffff" style:font-weight-asian="normal" style:font-weight-complex="normal"/>
    </style:style>
    <style:style style:name="T20" style:family="text">
      <style:text-properties fo:language="uk" fo:country="UA" fo:font-weight="bold" style:font-weight-asian="bold" style:font-weight-complex="bold"/>
    </style:style>
    <style:style style:name="T21" style:family="text">
      <style:text-properties fo:language="uk" fo:country="UA" style:text-underline-style="solid" style:text-underline-width="auto" style:text-underline-color="font-color" fo:background-color="#ffffff"/>
    </style:style>
    <style:style style:name="T22" style:family="text">
      <style:text-properties fo:language="uk" fo:country="UA" style:text-underline-style="solid" style:text-underline-width="auto" style:text-underline-color="font-color" fo:background-color="#ffffff" style:font-name-asian="Times New Roman" style:font-name-complex="Times New Roman"/>
    </style:style>
    <style:style style:name="T23" style:family="text">
      <style:text-properties fo:language="uk" fo:country="UA"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24" style:family="text">
      <style:text-properties fo:background-color="#ffffff"/>
    </style:style>
    <style:style style:name="T25" style:family="text">
      <style:text-properties fo:language="en" fo:country="US" style:text-underline-style="solid" style:text-underline-width="auto" style:text-underline-color="font-color" fo:font-weight="normal" officeooo:rsid="000cb6e5" fo:background-color="#ffffff" style:font-weight-asian="normal" style:font-weight-complex="normal"/>
    </style:style>
    <style:style style:name="T26" style:family="text">
      <style:text-properties fo:language="en" fo:country="US" style:text-underline-style="solid" style:text-underline-width="auto" style:text-underline-color="font-color" fo:font-weight="normal" officeooo:rsid="000f2ed9" fo:background-color="#ffffff" style:font-weight-asian="normal" style:font-weight-complex="normal"/>
    </style:style>
    <style:style style:name="T27" style:family="text">
      <style:text-properties fo:language="en" fo:country="US" style:text-underline-style="solid" style:text-underline-width="auto" style:text-underline-color="font-color" officeooo:rsid="000d7d10" fo:background-color="#ffffff" style:font-name-asian="Times New Roman" style:font-name-complex="Times New Roman"/>
    </style:style>
    <style:style style:name="T28" style:family="text">
      <style:text-properties fo:language="en" fo:country="US" style:text-underline-style="solid" style:text-underline-width="auto" style:text-underline-color="font-color" officeooo:rsid="000d7d10" fo:background-color="#ffffff"/>
    </style:style>
    <style:style style:name="T29" style:family="text">
      <style:text-properties fo:language="en" fo:country="US" officeooo:rsid="000cb6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ЗАЯВКА</text:span></text:span></text:p>
      <text:p text:style-name="P1"><text:span text:style-name="Strong_20_Emphasis"><text:span text:style-name="T1">на участь у </text:span></text:span><text:span text:style-name="Strong_20_Emphasis"><text:span text:style-name="T2">місько</text:span></text:span><text:span text:style-name="Strong_20_Emphasis"><text:span text:style-name="T5">му</text:span></text:span><text:span text:style-name="Strong_20_Emphasis"><text:span text:style-name="T2"> конкурсі</text:span></text:span></text:p>
      <text:p text:style-name="P1"><text:span text:style-name="Strong_20_Emphasis"><text:span text:style-name="T3"><text:s/></text:span></text:span><text:span text:style-name="Strong_20_Emphasis"><text:span text:style-name="T4">«Кращий бізнес-план серед молоді міста Одеси»</text:span></text:span></text:p>
      <text:p text:style-name="P2">в номінації¨ «Виробництво, сфера послуг і торгівля»</text:p>
      <text:p text:style-name="P4"/>
      <text:p text:style-name="P9">1. Інформація про конкурсанта:</text:p>
      <text:p text:style-name="P10"><text:span text:style-name="T8">П.І.Б.:</text:span><text:span text:style-name="T9">                                                                                                              <text:s text:c="4"/></text:span><text:span text:style-name="T10"><text:s text:c="125"/></text:span></text:p>
      <text:p text:style-name="P10"><text:span text:style-name="T8">Дата народження:</text:span><text:span text:style-name="T9">                                                                                                    <text:s text:c="3"/>               <text:s text:c="3"/></text:span><text:span text:style-name="T10"><text:s text:c="7"/></text:span></text:p>
      <text:p text:style-name="P10"><text:span text:style-name="T8">Освіта:</text:span><text:span text:style-name="T9">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 text:c="5"/></text:span><text:span text:style-name="T10"><text:s text:c="126"/></text:span></text:p>
      <text:p text:style-name="P10"><text:span text:style-name="T8">Домашня адреса:</text:span><text:span text:style-name="T9">                                                                                                                             <text:s text:c="8"/></text:span></text:p>
      <text:p text:style-name="P10"><text:span text:style-name="T8">Телефон мобільний (</text:span><text:span text:style-name="T9">          )                         </text:span><text:span text:style-name="T8">, інший контактний телефон</text:span><text:span text:style-name="T9">                                 <text:s text:c="28"/></text:span><text:span text:style-name="T10"><text:s text:c="70"/></text:span></text:p>
      <text:p text:style-name="P10"><text:span text:style-name="T8">e-mail:</text:span><text:span text:style-name="T9">                                                                                                               <text:s/></text:span><text:span text:style-name="T25"><text:s text:c="11"/></text:span><text:span text:style-name="T26"><text:s text:c="20"/></text:span><text:span text:style-name="T25"><text:s text:c="5"/></text:span></text:p>
      <text:p text:style-name="P10"><text:span text:style-name="T8">Паспортні дані (дані свідоцтва про народження):</text:span><text:span text:style-name="T9">                                                       <text:s text:c="10"/>        <text:s text:c="2"/></text:span><text:span text:style-name="T10"><text:s text:c="61"/></text:span></text:p>
      <text:p text:style-name="P11">                                                                                                                                        <text:s/><text:span text:style-name="T29"><text:s text:c="21"/></text:span> </text:p>
      <text:p text:style-name="P10"><text:span text:style-name="T8">Ідентифікаційний код</text:span><text:span text:style-name="T9">                                                                                                                       <text:s text:c="2"/></text:span><text:span text:style-name="T10"><text:s text:c="15"/></text:span></text:p>
      <text:p text:style-name="P10"><text:span text:style-name="T16">Я, _______________________________ погоджуюсь із використанням та обробкою моїх персональних даних за умови дотримання <text:s/>їх захисту відповідно до вимог Закону України “Про захист персональних даних”</text:span><text:span text:style-name="T17">.</text:span></text:p>
      <text:p text:style-name="P15">2. Напрями діяльності за проектом:</text:p>
      <text:p text:style-name="P17"><text:span text:style-name="T18">2.1. Номінація <text:s/></text:span><text:span text:style-name="T20">«Виробництво, сфера послуг і торгівля»:</text:span></text:p>
      <text:p text:style-name="P18"><text:span text:style-name="T7">□ </text:span><text:span text:style-name="T6">промисловість;</text:span></text:p>
      <text:p text:style-name="P18"><text:span text:style-name="T7">□ </text:span><text:span text:style-name="T6">будівництво;</text:span></text:p>
      <text:p text:style-name="P18"><text:span text:style-name="T7">□ </text:span><text:span text:style-name="T6">готелі й ресторани;</text:span></text:p>
      <text:p text:style-name="P18"><text:span text:style-name="T7">□ </text:span><text:span text:style-name="T6">фінансова діяльність;</text:span></text:p>
      <text:p text:style-name="P18"><text:span text:style-name="T7">□ </text:span><text:span text:style-name="T6">освіта;</text:span></text:p>
      <text:p text:style-name="P18"><text:span text:style-name="T7">□ </text:span><text:span text:style-name="T6">охорона здоров'я та соціальна допомога;</text:span></text:p>
      <text:p text:style-name="P18"><text:span text:style-name="T7">□ </text:span><text:span text:style-name="T6">колективні, громадські та особисті послуги.</text:span></text:p>
      <text:p text:style-name="P19"/>
      <text:p text:style-name="P16">3. Назва бізнес-плану:</text:p>
      <text:p text:style-name="P6"><text:span text:style-name="T11">                                                                                               </text:span><text:span text:style-name="T12"> <text:s/></text:span><text:span text:style-name="T22"><text:s text:c="27"/></text:span><text:span text:style-name="T11">           </text:span><text:span text:style-name="T12"> </text:span><text:span text:style-name="T13">­ </text:span><text:span text:style-name="T27"><text:s text:c="22"/></text:span></text:p>
      <text:p text:style-name="P10"><text:span text:style-name="T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 <text:s text:c="2"/></text:span><text:span text:style-name="T22"><text:s text:c="116"/></text:span></text:p>
      <text:p text:style-name="P10"><text:span text:style-name="T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 <text:s text:c="4"/></text:span><text:span text:style-name="T22"><text:s text:c="114"/></text:span></text:p>
      <text:p text:style-name="P10"><text:span text:style-name="T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 <text:s text:c="116"/></text:span></text:p>
      <text:p text:style-name="P10"><text:span text:style-name="T14">Короткий зміст бізнес-плану (до 50 слів):</text:span><text:span text:style-name="T24"> </text:span><text:span text:style-name="T11">                                                                                                <text:s/></text:span><text:span text:style-name="T21"><text:s text:c="27"/></text:span><text:span text:style-name="T11">           <text:s/></text:span><text:span text:style-name="T28"><text:s text:c="21"/></text:span><text:span text:style-name="T11">  </text:span></text:p>
      <text:p text:style-name="P10"><text:span text:style-name="T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 <text:s text:c="2"/></text:span><text:span text:style-name="T22"><text:s text:c="116"/></text:span></text:p>
      <text:p text:style-name="P10"><text:span text:style-name="T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 <text:s text:c="4"/></text:span><text:span text:style-name="T22"><text:s text:c="114"/></text:span></text:p>
      <text:p text:style-name="P10"><text:span text:style-name="T11">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 <text:s text:c="117"/></text:span></text:p>
      <text:p text:style-name="P10"><text:span text:style-name="T12">                      <text:s/>  <text:s text:c="2"/></text:span><text:span text:style-name="T22"><text:s text:c="86"/></text:span><text:span text:style-name="T12">                         <text:s text:c="2"/></text:span><text:span text:style-name="T27"><text:s text:c="21"/></text:span><text:span text:style-name="T12"><text:s/>                                               <text:s text:c="2"/></text:span><text:span text:style-name="T22"><text:s text:c="23"/></text:span><text:span text:style-name="T12">                                                                <text:s text:c="3"/></text:span><text:span text:style-name="T27"><text:s text:c="20"/></text:span></text:p>
      <text:p text:style-name="P13"/>
      <text:p text:style-name="P5"><text:soft-page-break/>4. Фінансова інформація:</text:p>
      <text:p text:style-name="P20"/>
      <text:p text:style-name="P21"><text:span text:style-name="T24">- вартість бізнес-плану:                      </text:span><text:span text:style-name="T11">                                 </text:span><text:span text:style-name="T24">грн. </text:span></text:p>
      <text:p text:style-name="P21"><text:span text:style-name="T24">- строк окупності:                                </text:span><text:span text:style-name="T11">                                 </text:span><text:span text:style-name="T24">міс. </text:span></text:p>
      <text:p text:style-name="P21"><text:span text:style-name="T24">- сума зовнішнього фінансування:     </text:span><text:span text:style-name="T11">                                 </text:span><text:span text:style-name="T24">грн. </text:span></text:p>
      <text:p text:style-name="P22"><text:span text:style-name="T24">- власний внесок:                                </text:span><text:span text:style-name="T11">                                 </text:span><text:span text:style-name="T24"> грн. </text:span></text:p>
      <text:p text:style-name="P8">5. Досвід роботи в цій сфері:</text:p>
      <text:p text:style-name="P10"><text:span text:style-name="T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 <text:s text:c="2"/></text:span><text:span text:style-name="T22"><text:s text:c="116"/></text:span></text:p>
      <text:p text:style-name="P10"><text:span text:style-name="T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 <text:s text:c="4"/></text:span><text:span text:style-name="T22"><text:s text:c="114"/></text:span></text:p>
      <text:p text:style-name="P10"><text:span text:style-name="T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 <text:s text:c="116"/></text:span></text:p>
      <text:p text:style-name="P12">6. Очікувана форма співпраці за проектом (пошук ресурсів – зазначити яких, інформаційна підтримка, отримання додаткових знань, навчання, стажування, пошук партнерів, контактів тощо):</text:p>
      <text:p text:style-name="P10"><text:span text:style-name="T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 <text:s text:c="2"/></text:span><text:span text:style-name="T22"><text:s text:c="116"/></text:span></text:p>
      <text:p text:style-name="P10"><text:span text:style-name="T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 <text:s text:c="2"/></text:span><text:span text:style-name="T22"><text:s text:c="116"/></text:span></text:p>
      <text:p text:style-name="P10"><text:span text:style-name="T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 <text:s text:c="2"/></text:span><text:span text:style-name="T22"><text:s text:c="116"/></text:span></text:p>
      <text:p text:style-name="P10"><text:span text:style-name="T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 <text:s text:c="4"/></text:span><text:span text:style-name="T22"><text:s text:c="114"/></text:span></text:p>
      <text:p text:style-name="P10"><text:span text:style-name="T15">7. Додаткова інформація (знання іноземних мов, участь у наукових конференціях чи </text:span><text:span text:style-name="T14">досягнення в бізнесі):</text:span><text:span text:style-name="T24"> </text:span><text:span text:style-name="T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 text:c="2"/></text:span><text:span text:style-name="T21"><text:s text:c="116"/></text:span></text:p>
      <text:p text:style-name="P10"><text:span text:style-name="T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 <text:s text:c="2"/></text:span><text:span text:style-name="T22"><text:s text:c="116"/></text:span></text:p>
      <text:p text:style-name="P10"><text:span text:style-name="T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 <text:s text:c="3"/></text:span><text:span text:style-name="T22"><text:s text:c="115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7"><text:span text:style-name="T19">Дата заповнення</text:span><text:span text:style-name="T23">                              </text:span><text:span text:style-name="T19">2014 року       Підпис</text:span><text:span text:style-name="T23">                                         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times new roman" svg:font-family="'times new roman', times"/>
    <style:font-face style:name="Tahoma" svg:font-family="Tahoma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Tahoma2" style:font-size-asian="24pt" style:font-weight-asian="bold" style:font-name-complex="Tahoma2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1.1.2$Windows_x86 LibreOffice_project/7e4286b58adc75a14f6d83f53a03b6c11fa2903</meta:generator>
    <dc:date>2014-06-12T18:00:38.081000000</dc:date>
    <meta:print-date>2014-06-12T17:23:06.894000000</meta:print-date>
    <meta:document-statistic meta:table-count="0" meta:image-count="0" meta:object-count="0" meta:page-count="2" meta:paragraph-count="52" meta:word-count="183" meta:character-count="8132" meta:non-whitespace-character-count="1178"/>
    <meta:user-defined meta:name="Info 1"/>
    <meta:user-defined meta:name="Info 2"/>
    <meta:user-defined meta:name="Info 3"/>
    <meta:user-defined meta:name="Info 4"/>
  </office:meta>
</office:document-meta>
</file>